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text-indent="0.4923in"/>
      <style:text-properties style:font-name="Garamond" style:font-name-complex="Arial" fo:font-size="12pt" style:font-size-asian="12pt" style:font-size-complex="12pt"/>
    </style:style>
    <style:style style:name="P2" style:parent-style-name="Normal" style:family="paragraph">
      <style:paragraph-properties fo:text-indent="0.4916in"/>
      <style:text-properties style:font-name="Garamond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Garamond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style:font-name="Garamond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Garamond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Garamond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Garamond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Garamond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Garamond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Garamond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Garamond" style:font-name-complex="Arial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Garamond" style:font-name-complex="Arial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Garamond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Garamond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Garamond" style:font-name-complex="Arial" fo:font-size="12pt" style:font-size-asian="12pt" style:font-size-complex="12pt"/>
    </style:style>
    <style:style style:name="P29" style:parent-style-name="Normal" style:family="paragraph">
      <style:paragraph-properties fo:text-align="end" fo:margin-bottom="0in"/>
      <style:text-properties style:font-name="Garamond" style:font-name-complex="Arial" fo:font-size="12pt" style:font-size-asian="12pt" style:font-size-complex="12pt"/>
    </style:style>
    <style:style style:name="P30" style:parent-style-name="Normal" style:family="paragraph">
      <style:paragraph-properties fo:text-align="end" fo:margin-bottom="0in"/>
      <style:text-properties style:font-name="Garamond" style:font-name-complex="Arial" fo:font-size="12pt" style:font-size-asian="12pt" style:font-size-complex="12pt"/>
    </style:style>
    <style:style style:name="P31" style:parent-style-name="Normal" style:family="paragraph">
      <style:paragraph-properties fo:text-align="end" fo:margin-bottom="0in"/>
      <style:text-properties style:font-name="Garamond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TableColumn34" style:family="table-column">
      <style:table-column-properties style:column-width="2.8548in" style:use-optimal-column-width="false"/>
    </style:style>
    <style:style style:name="Table33" style:family="table">
      <style:table-properties style:width="0in" fo:margin-left="0in" table:align="left"/>
    </style:style>
    <style:style style:name="TableRow35" style:family="table-row">
      <style:table-row-properties style:min-row-height="0.1965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keep-with-next="always" fo:margin-bottom="0in"/>
      <style:text-properties style:font-name="Garamond" style:font-name-complex="Arial" fo:font-size="12pt" style:font-size-asian="12pt" style:font-size-complex="12pt" fo:language="en" fo:country="US"/>
    </style:style>
    <style:style style:name="TableRow38" style:family="table-row">
      <style:table-row-properties style:min-row-height="0.1861in" style:use-optimal-row-height="false" fo:keep-together="alway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keep-with-next="always" fo:margin-bottom="0in"/>
      <style:text-properties style:font-name="Garamond" style:font-name-complex="Arial" fo:font-size="12pt" style:font-size-asian="12pt" style:font-size-complex="12pt" fo:language="en" fo:country="US"/>
    </style:style>
    <style:style style:name="TableRow41" style:family="table-row">
      <style:table-row-properties style:min-row-height="0.5597in" style:use-optimal-row-height="false" fo:keep-together="alway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keep-with-next="always" fo:margin-bottom="0in"/>
      <style:text-properties style:font-name="Garamond" style:font-name-complex="Arial"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4. Zakona o proračunu („Narodne novine broj 87/08, 136/12 i 15/19) i članka 31. Statuta Općine Punat<text:s/>(„Službene novine Primorsko- goranske županije“ 8/18, 10/19 i 3/20) Općinsko vijeće Općine Punat na 34. sjednici održanoj dana 15. prosinca 2020. godine donosi</text:p>
      <text:p text:style-name="P2"/>
      <text:p text:style-name="P3">ODLUKU</text:p>
      <text:p text:style-name="P4">o izmjeni Odluke o izvršavanju Proračuna Općine Punat za 2020. godinu</text:p>
      <text:p text:style-name="P5"/>
      <text:p text:style-name="P6">Članak 1.</text:p>
      <text:p text:style-name="P7">U Odluci o izvršavanju Proračuna Općine Punat za 2020. godinu („Službene novine Primorsko-goranske županije“ broj 34/19 i 3/20) članak 24. stavak 2. mijenja se i glasi:</text:p>
      <text:p text:style-name="P8">„Dugoročno zaduženje početkom 2020. g. iznosi 9.900.000,00 kn. Općina Punat dugoročno će se zadužiti u 2020. godini za iznos od 4.947.223,04 kn. Očekivani iznos ukupnog duga po preuzetim dugoročnim zaduženjima na kraju proračunske godine, odnosno na dan 31.12.2020. iznositi će 14.297.223,04 kn. u 2021. g. Općina Punat će se dodatno dugoročno zadužiti za iznos od 3.597.276,96 kn.“</text:p>
      <text:p text:style-name="P9"/>
      <text:p text:style-name="P10">Članak 2.</text:p>
      <text:p text:style-name="P11">Ostale odredbe Odluke ostaju nepromijenjene.</text:p>
      <text:p text:style-name="P12"/>
      <text:p text:style-name="P13">Članak 3.</text:p>
      <text:p text:style-name="P14">Ova Odluka stupa na snagu prvog dana od dana objave u „Službenim novinama Primorsko-goranske županije“.</text:p>
      <text:p text:style-name="P15"/>
      <text:p text:style-name="P16"/>
      <text:p text:style-name="P17"/>
      <text:p text:style-name="P18"/>
      <text:p text:style-name="P19"/>
      <text:p text:style-name="P20">OPĆINSKO VIJEĆE</text:p>
      <text:p text:style-name="P21">OPĆINE PUNAT</text:p>
      <text:p text:style-name="P22"/>
      <text:p text:style-name="P23"/>
      <text:p text:style-name="P24"/>
      <text:p text:style-name="P25"/>
      <text:p text:style-name="P26"/>
      <text:p text:style-name="P27"><text:s text:c="100"/><text:s text:c="8"/><text:s text:c="2"/>PREDSJEDNIK</text:p>
      <text:p text:style-name="P28"/>
      <text:p text:style-name="P29">Goran Gržančić, dr.med.</text:p>
      <text:p text:style-name="P30"/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KLASA: 021-05/20-01/9</text:p>
          </table:table-cell>
        </table:table-row>
        <table:table-row table:style-name="TableRow38">
          <table:table-cell table:style-name="TableCell39">
            <text:p text:style-name="P40">URBROJ: 2142-02-01-20-8</text:p>
          </table:table-cell>
        </table:table-row>
        <table:table-row table:style-name="TableRow41">
          <table:table-cell table:style-name="TableCell42">
            <text:p text:style-name="P43">Punat, 15. prosinca 2020. godine <text:s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1" style:display-name="Tijelo teksta1" style:family="paragraph" style:parent-style-name="Normal">
      <style:paragraph-properties fo:widows="0" fo:orphans="0" fo:margin-bottom="0.0833in" fo:line-height="115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Stilnaslova2" style:display-name="Stil naslova 2" style:family="paragraph" style:parent-style-name="Normal" style:next-style-name="Normal" style:default-outline-level="2">
      <style:paragraph-properties fo:keep-with-next="always" fo:widows="0" fo:orphans="0" fo:text-align="center" fo:margin-bottom="0.1388in" fo:line-height="115%" fo:margin-left="0.25in">
        <style:tab-stops>
          <style:tab-stop style:type="left" style:position="0.15in"/>
          <style:tab-stop style:type="left" style:position="0.2423in"/>
          <style:tab-stop style:type="left" style:position="4.6722in"/>
        </style:tab-stops>
      </style:paragraph-properties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 fo:hyphenate="false"/>
    </style:style>
    <style:style style:name="Stilnaslova" style:display-name="Stil naslova" style:family="paragraph" style:parent-style-name="Normal" style:next-style-name="Tijeloteksta1">
      <style:paragraph-properties fo:keep-with-next="always" fo:widows="0" fo:orphans="0" fo:margin-top="0.1666in" fo:margin-bottom="0.0833in" fo:line-height="115%"/>
      <style:text-properties style:font-name="Arial" style:font-name-asian="Microsoft YaHei" style:font-name-complex="Mangal" fo:font-size="14pt" style:font-size-asian="14pt" style:font-size-complex="14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drana Brusić</meta:initial-creator>
    <dc:creator>Nataša Kleković</dc:creator>
    <meta:creation-date>2020-12-15T11:44:00Z</meta:creation-date>
    <dc:date>2020-12-15T11:44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4" meta:row-count="9" meta:non-whitespace-character-count="1163"/>
  </office:meta>
</office:document-meta>
</file>